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parajita" svg:font-family="Aparajit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4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5" style:family="table-cell" style:parent-style-name="Excel_32_Built-in_32_Normal" style:data-style-name="N37">
      <style:table-cell-properties style:vertical-align="middle" fo:background-color="transparent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6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2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4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9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1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2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4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7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1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2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4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7" style:family="table-cell" style:parent-style-name="Excel_32_Built-in_32_Normal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8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shrink-to-fit="true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9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4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ext-properties fo:color="#FF0000"/>
    </style:style>
    <style:style style:name="ce4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4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9.972cm"/>
    </style:style>
    <style:style style:name="co2" style:family="table-column">
      <style:table-column-properties fo:break-before="auto" style:column-width="12.9751666666667cm"/>
    </style:style>
    <style:style style:name="co3" style:family="table-column">
      <style:table-column-properties fo:break-before="auto" style:column-width="4.99533333333333cm"/>
    </style:style>
    <style:style style:name="co4" style:family="table-column">
      <style:table-column-properties fo:break-before="auto" style:column-width="10.0965cm"/>
    </style:style>
    <style:style style:name="co5" style:family="table-column">
      <style:table-column-properties fo:break-before="auto" style:column-width="1.86266666666667cm"/>
    </style:style>
    <style:style style:name="ro1" style:family="table-row">
      <style:table-row-properties style:row-height="99.6pt" style:use-optimal-row-height="fals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57.6pt" style:use-optimal-row-height="false" fo:break-before="auto"/>
    </style:style>
    <style:style style:name="ro5" style:family="table-row">
      <style:table-row-properties style:row-height="115.2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48.6pt" style:use-optimal-row-height="false" fo:break-before="auto"/>
    </style:style>
    <style:style style:name="ro8" style:family="table-row">
      <style:table-row-properties style:row-height="37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LENCO_PRODOTTI_NEGOZ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e:</text:p>
          </table:table-cell>
          <table:table-cell table:style-name="ce3"/>
          <table:table-cell office:value-type="string" table:number-columns-spanned="2" table:number-rows-spanned="1" table:style-name="ce42">
            <text:p>Indirizzo di Consegna:</text:p>
          </table:table-cell>
          <table:covered-table-cell/>
          <table:table-cell table:number-columns-repeated="4" table:style-name="ce4"/>
          <table:table-cell table:number-columns-repeated="1009" table:style-name="ce5"/>
          <table:table-cell table:number-columns-repeated="15367"/>
        </table:table-row>
        <table:table-row table:style-name="ro2">
          <table:table-cell office:value-type="string" table:style-name="ce2">
            <text:p>Cognome:</text:p>
          </table:table-cell>
          <table:table-cell table:style-name="ce6"/>
          <table:table-cell table:number-columns-spanned="2" table:number-rows-spanned="2" table:style-name="ce43"/>
          <table:covered-table-cell/>
          <table:table-cell table:number-columns-repeated="4" table:style-name="ce4"/>
          <table:table-cell table:number-columns-repeated="1009" table:style-name="ce5"/>
          <table:table-cell table:number-columns-repeated="15367"/>
        </table:table-row>
        <table:table-row table:style-name="ro2">
          <table:table-cell office:value-type="string" table:style-name="ce2">
            <text:p>Tel.</text:p>
          </table:table-cell>
          <table:table-cell table:style-name="ce6"/>
          <table:covered-table-cell/>
          <table:covered-table-cell/>
          <table:table-cell table:number-columns-repeated="4" table:style-name="ce4"/>
          <table:table-cell table:number-columns-repeated="1009" table:style-name="ce5"/>
          <table:table-cell table:number-columns-repeated="15367"/>
        </table:table-row>
        <table:table-row table:style-name="ro3">
          <table:table-cell office:value-type="string" table:number-columns-spanned="4" table:number-rows-spanned="1" table:style-name="ce44">
            <text:p>FRUTTA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9">
            <text:p>PREZZO/KG</text:p>
          </table:table-cell>
          <table:table-cell office:value-type="string" table:style-name="ce7">
            <text:p>NR</text:p>
          </table:table-cell>
          <table:table-cell office:value-type="string" table:style-name="ce10">
            <text:p>K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ALBICOCCHE ex</text:p>
          </table:table-cell>
          <table:table-cell office:value-type="float" office:value="4.9000000000000004" table:style-name="ce12">
            <text:p>€ 4,9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11">
            <text:p>ANANAS</text:p>
          </table:table-cell>
          <table:table-cell office:value-type="float" office:value="2.29" table:style-name="ce12">
            <text:p>€ 2,29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11">
            <text:p>ANGURIA INTERA</text:p>
          </table:table-cell>
          <table:table-cell office:value-type="float" office:value="0.99" table:style-name="ce12">
            <text:p>€ 0,99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11">
            <text:p>ANGURIA TAGLIATA A FETTE</text:p>
          </table:table-cell>
          <table:table-cell office:value-type="float" office:value="1.99" table:style-name="ce12">
            <text:p>€ 1,99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11">
            <text:p>ARANCE NAVEL<text:s/></text:p>
          </table:table-cell>
          <table:table-cell office:value-type="float" office:value="2.29" table:style-name="ce12">
            <text:p>€ 2,29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11">
            <text:p>BANANE</text:p>
          </table:table-cell>
          <table:table-cell office:value-type="float" office:value="2.5" table:style-name="ce12">
            <text:p>€ 2,5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2">
            <text:p>KIWI ex</text:p>
          </table:table-cell>
          <table:table-cell office:value-type="float" office:value="4.9000000000000004" table:style-name="ce12">
            <text:p>€ 4,9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2">
            <text:p>LIMONI</text:p>
          </table:table-cell>
          <table:table-cell office:value-type="float" office:value="2.2999999999999998" table:style-name="ce12">
            <text:p>€ 2,3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2">
            <text:p>LIMONI COSTIERA (naturali) ex</text:p>
          </table:table-cell>
          <table:table-cell office:value-type="float" office:value="4.9000000000000004" table:style-name="ce12">
            <text:p>€ 4,9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2">
            <text:p>MELE GOLDEN <text:s/>ex</text:p>
          </table:table-cell>
          <table:table-cell office:value-type="float" office:value="2.9" table:style-name="ce12">
            <text:p>€ 2,9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2">
            <text:p>MELE SMITH ex</text:p>
          </table:table-cell>
          <table:table-cell office:value-type="float" office:value="2.9" table:style-name="ce12">
            <text:p>€ 2,9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2">
            <text:p>MELONE LISCIO extra</text:p>
          </table:table-cell>
          <table:table-cell office:value-type="float" office:value="3.9" table:style-name="ce12">
            <text:p>€ 3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MELONE RETATO</text:p>
          </table:table-cell>
          <table:table-cell office:value-type="float" office:value="2.5" table:style-name="ce12">
            <text:p>€ 2,5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ERE ABATE ex</text:p>
          </table:table-cell>
          <table:table-cell office:value-type="float" office:value="3.9" table:style-name="ce12">
            <text:p>€ 3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ERCOCHE</text:p>
          </table:table-cell>
          <table:table-cell office:value-type="float" office:value="4.9000000000000004" table:style-name="ce12">
            <text:p>€ 4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ESCHE BIANCHE</text:p>
          </table:table-cell>
          <table:table-cell office:value-type="float" office:value="4.9000000000000004" table:style-name="ce12">
            <text:p>€ 4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ESCHE GIALLE</text:p>
          </table:table-cell>
          <table:table-cell office:value-type="float" office:value="4.9000000000000004" table:style-name="ce12">
            <text:p>€ 4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ESCHE NOCI GIALLE</text:p>
          </table:table-cell>
          <table:table-cell office:value-type="float" office:value="4.9000000000000004" table:style-name="ce12">
            <text:p>€ 4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OMPELMI</text:p>
          </table:table-cell>
          <table:table-cell office:value-type="float" office:value="2.2999999999999998" table:style-name="ce12">
            <text:p>€ 2,3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RUGNE GIALLE</text:p>
          </table:table-cell>
          <table:table-cell office:value-type="float" office:value="2.29" table:style-name="ce12">
            <text:p>€ 2,29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RUGNE NERE</text:p>
          </table:table-cell>
          <table:table-cell office:value-type="float" office:value="4.9000000000000004" table:style-name="ce12">
            <text:p>€ 4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RUGNE SANGUE DRAGO</text:p>
          </table:table-cell>
          <table:table-cell office:value-type="float" office:value="2.5" table:style-name="ce12">
            <text:p>€ 2,5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RUGNE REGINA CLAUDIA</text:p>
          </table:table-cell>
          <table:table-cell office:value-type="float" office:value="4.9000000000000004" table:style-name="ce12">
            <text:p>€ 4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UVA BIANCA<text:s/></text:p>
          </table:table-cell>
          <table:table-cell office:value-type="float" office:value="2.7" table:style-name="ce12">
            <text:p>€ 2,7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UVA BIANCA SENZA SEMI</text:p>
          </table:table-cell>
          <table:table-cell office:value-type="float" office:value="5.9" table:style-name="ce12">
            <text:p>€ 5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VERDUR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9">
            <text:p>PREZZO/KG</text:p>
          </table:table-cell>
          <table:table-cell office:value-type="string" table:style-name="ce7">
            <text:p>NR</text:p>
          </table:table-cell>
          <table:table-cell office:value-type="string" table:style-name="ce10">
            <text:p>KG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LIO BIANCO TRECCIA</text:p>
          </table:table-cell>
          <table:table-cell office:value-type="float" office:value="12.9" table:style-name="ce14">
            <text:p>€ 12,90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2">
          <table:table-cell office:value-type="string" table:style-name="ce2">
            <text:p>AGLIO ROSSO</text:p>
          </table:table-cell>
          <table:table-cell office:value-type="float" office:value="12.9" table:style-name="ce14">
            <text:p>€ 12,90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2">
          <table:table-cell office:value-type="string" table:style-name="ce2">
            <text:p>AGLIO sacchetto gr 0,250</text:p>
          </table:table-cell>
          <table:table-cell office:value-type="float" office:value="1.5" table:style-name="ce14">
            <text:p>€ 1,50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2">
          <table:table-cell office:value-type="string" table:style-name="ce2">
            <text:p>BROCCOLETTI</text:p>
          </table:table-cell>
          <table:table-cell office:value-type="float" office:value="3.9" table:style-name="ce14">
            <text:p>€ 3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CAROTE SFUSE</text:p>
          </table:table-cell>
          <table:table-cell office:value-type="float" office:value="2.29" table:style-name="ce14">
            <text:p>€ 2,29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CAROTE VASCHETTA 500GR</text:p>
          </table:table-cell>
          <table:table-cell office:value-type="float" office:value="2.29" table:style-name="ce14">
            <text:p>€ 2,29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15">
            <text:p>CATALOGNA</text:p>
          </table:table-cell>
          <table:table-cell office:value-type="float" office:value="2.8" table:style-name="ce16">
            <text:p>€ 2,8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CAVOLFIORE</text:p>
          </table:table-cell>
          <table:table-cell office:value-type="float" office:value="2.5" table:style-name="ce14">
            <text:p>€ 2,50</text:p>
          </table:table-cell>
          <table:table-cell table:style-name="ce17"/>
          <table:table-cell table:style-name="ce2"/>
          <table:table-cell table:number-columns-repeated="16380"/>
        </table:table-row>
        <table:table-row table:style-name="ro2">
          <table:table-cell office:value-type="string" table:style-name="ce2">
            <text:p>CETRIOLI</text:p>
          </table:table-cell>
          <table:table-cell office:value-type="float" office:value="2.9" table:style-name="ce14">
            <text:p>€ 2,90</text:p>
          </table:table-cell>
          <table:table-cell table:style-name="ce17"/>
          <table:table-cell table:style-name="ce2"/>
          <table:table-cell table:number-columns-repeated="16380"/>
        </table:table-row>
        <table:table-row table:style-name="ro2">
          <table:table-cell office:value-type="string" table:style-name="ce18">
            <text:p>CIPOLLE DORATE al kg</text:p>
          </table:table-cell>
          <table:table-cell office:value-type="float" office:value="2.29" table:style-name="ce19">
            <text:p>€ 2,29</text:p>
          </table:table-cell>
          <table:table-cell table:style-name="ce17"/>
          <table:table-cell table:style-name="ce2"/>
          <table:table-cell table:number-columns-repeated="16380"/>
        </table:table-row>
        <table:table-row table:style-name="ro2">
          <table:table-cell office:value-type="string" table:style-name="ce18">
            <text:p>CIPOLLE DI GIARRETANA</text:p>
          </table:table-cell>
          <table:table-cell office:value-type="float" office:value="3.9" table:style-name="ce19">
            <text:p>€ 3,90</text:p>
          </table:table-cell>
          <table:table-cell table:style-name="ce17"/>
          <table:table-cell table:style-name="ce2"/>
          <table:table-cell table:number-columns-repeated="16380"/>
        </table:table-row>
        <table:table-row table:style-name="ro2">
          <table:table-cell office:value-type="string" table:style-name="ce18">
            <text:p>CIPOLLE DI TROPEA</text:p>
          </table:table-cell>
          <table:table-cell office:value-type="float" office:value="3.9" table:style-name="ce19">
            <text:p>€ 3,90</text:p>
          </table:table-cell>
          <table:table-cell table:style-name="ce17"/>
          <table:table-cell table:style-name="ce2"/>
          <table:table-cell table:number-columns-repeated="16380"/>
        </table:table-row>
        <table:table-row table:style-name="ro2">
          <table:table-cell office:value-type="string" table:style-name="ce2">
            <text:p>COSTINE</text:p>
          </table:table-cell>
          <table:table-cell office:value-type="float" office:value="3.9" table:style-name="ce14">
            <text:p>€ 3,90</text:p>
          </table:table-cell>
          <table:table-cell table:style-name="ce2"/>
          <table:table-cell table:style-name="ce17"/>
          <table:table-cell table:number-columns-repeated="16380"/>
        </table:table-row>
        <table:table-row table:style-name="ro2">
          <table:table-cell office:value-type="string" table:style-name="ce2">
            <text:p>ERBETTE</text:p>
          </table:table-cell>
          <table:table-cell office:value-type="float" office:value="3.9" table:style-name="ce14">
            <text:p>€ 3,90</text:p>
          </table:table-cell>
          <table:table-cell table:style-name="ce2"/>
          <table:table-cell table:style-name="ce17"/>
          <table:table-cell table:number-columns-repeated="16380"/>
        </table:table-row>
        <table:table-row table:style-name="ro2">
          <table:table-cell office:value-type="string" table:style-name="ce2">
            <text:p>FAGIOLINI</text:p>
          </table:table-cell>
          <table:table-cell office:value-type="float" office:value="5.9" table:style-name="ce14">
            <text:p>€ 5,90</text:p>
          </table:table-cell>
          <table:table-cell table:style-name="ce2"/>
          <table:table-cell table:style-name="ce17"/>
          <table:table-cell table:number-columns-repeated="16380"/>
        </table:table-row>
        <table:table-row table:style-name="ro2">
          <table:table-cell office:value-type="string" table:style-name="ce2">
            <text:p>FINOCCHI</text:p>
          </table:table-cell>
          <table:table-cell office:value-type="float" office:value="2.9" table:style-name="ce14">
            <text:p>€ 2,90</text:p>
          </table:table-cell>
          <table:table-cell table:style-name="ce18"/>
          <table:table-cell table:style-name="ce2"/>
          <table:table-cell table:number-columns-repeated="16380"/>
        </table:table-row>
        <table:table-row table:style-name="ro2">
          <table:table-cell office:value-type="string" table:style-name="ce2">
            <text:p>INS. BELGA conf. Gr500</text:p>
          </table:table-cell>
          <table:table-cell office:value-type="float" office:value="2.5" table:style-name="ce14">
            <text:p>€ 2,5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INS. GENTILE</text:p>
          </table:table-cell>
          <table:table-cell office:value-type="float" office:value="2.8" table:style-name="ce14">
            <text:p>€ 2,8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13">
            <text:p>INS. LOLLO</text:p>
          </table:table-cell>
          <table:table-cell office:value-type="float" office:value="3.9" table:style-name="ce14">
            <text:p>€ 3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INS. RICCIA extra</text:p>
          </table:table-cell>
          <table:table-cell office:value-type="float" office:value="3.9" table:style-name="ce14">
            <text:p>€ 3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INS. SCAROLA extra</text:p>
          </table:table-cell>
          <table:table-cell office:value-type="float" office:value="3.9" table:style-name="ce14">
            <text:p>€ 3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MELANZANE NERE</text:p>
          </table:table-cell>
          <table:table-cell office:value-type="float" office:value="2.9" table:style-name="ce14">
            <text:p>€ 2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MELANZANE VIOLA</text:p>
          </table:table-cell>
          <table:table-cell office:value-type="float" office:value="2.9" table:style-name="ce14">
            <text:p>€ 2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MELANZANE LUNGHE</text:p>
          </table:table-cell>
          <table:table-cell office:value-type="float" office:value="2.9" table:style-name="ce14">
            <text:p>€ 2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ATATE sacchetto 2KG (prezzo al pezzo)</text:p>
          </table:table-cell>
          <table:table-cell office:value-type="float" office:value="3.5" table:style-name="ce14">
            <text:p>€ 3,5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ATATE NOVELLE sfuse</text:p>
          </table:table-cell>
          <table:table-cell office:value-type="float" office:value="1.89" table:style-name="ce14">
            <text:p>€ 1,89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0">
            <text:p>PEPERONI GIALLI<text:s/></text:p>
          </table:table-cell>
          <table:table-cell office:value-type="float" office:value="2.9" table:style-name="ce14">
            <text:p>€ 2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0">
            <text:p>PEPERONI ROSSI</text:p>
          </table:table-cell>
          <table:table-cell office:value-type="float" office:value="2.9" table:style-name="ce14">
            <text:p>€ 2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OM. CILIEGINO ex</text:p>
          </table:table-cell>
          <table:table-cell office:value-type="float" office:value="3.9" table:style-name="ce14">
            <text:p>€ 3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OM. CUORE DI BUE<text:s/></text:p>
          </table:table-cell>
          <table:table-cell office:value-type="float" office:value="2.5" table:style-name="ce14">
            <text:p>€ 2,5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OM. DATTERINO ex</text:p>
          </table:table-cell>
          <table:table-cell office:value-type="float" office:value="4.9000000000000004" table:style-name="ce21">
            <text:p>€ 4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OM. PICCADILLY<text:s/></text:p>
          </table:table-cell>
          <table:table-cell office:value-type="float" office:value="3.5" table:style-name="ce21">
            <text:p>€ 3,5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OM. RAMATO</text:p>
          </table:table-cell>
          <table:table-cell office:value-type="float" office:value="2.9" table:style-name="ce14">
            <text:p>€ 2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ORRO</text:p>
          </table:table-cell>
          <table:table-cell office:value-type="float" office:value="3.5" table:style-name="ce14">
            <text:p>€ 3,5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REZZEMOLO ex</text:p>
          </table:table-cell>
          <table:table-cell office:value-type="float" office:value="2.9" table:style-name="ce14">
            <text:p>€ 2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RADICCHIO LUNGO (TREVISANA)</text:p>
          </table:table-cell>
          <table:table-cell office:value-type="float" office:value="4.9000000000000004" table:style-name="ce14">
            <text:p>€ 4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RADICCHIO TONDO (CHIOGGIA)</text:p>
          </table:table-cell>
          <table:table-cell office:value-type="float" office:value="4.9000000000000004" table:style-name="ce14">
            <text:p>€ 4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SCALOGNO sacc. gr 0,250</text:p>
          </table:table-cell>
          <table:table-cell office:value-type="float" office:value="1.5" table:style-name="ce14">
            <text:p>€ 1,5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15">
            <text:p>SEDANO</text:p>
          </table:table-cell>
          <table:table-cell office:value-type="float" office:value="2.29" table:style-name="ce16">
            <text:p>€ 2,29</text:p>
          </table:table-cell>
          <table:table-cell table:style-name="ce15"/>
          <table:table-cell table:style-name="ce2"/>
          <table:table-cell table:number-columns-repeated="16380"/>
        </table:table-row>
        <table:table-row table:style-name="ro2">
          <table:table-cell office:value-type="string" table:style-name="ce2">
            <text:p>ZUCCHINE</text:p>
          </table:table-cell>
          <table:table-cell office:value-type="float" office:value="2.9" table:style-name="ce14">
            <text:p>€ 2,90</text:p>
          </table:table-cell>
          <table:table-cell table:style-name="ce2"/>
          <table:table-cell table:style-name="ce17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FRUTTI DI BOSCO (vaschette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9">
            <text:p>PREZZO/PZ</text:p>
          </table:table-cell>
          <table:table-cell office:value-type="string" table:number-columns-spanned="2" table:number-rows-spanned="1" table:style-name="ce44">
            <text:p>NR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LAMPONI</text:p>
          </table:table-cell>
          <table:table-cell office:value-type="float" office:value="3.5" table:style-name="ce22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3">
            <text:p>MIRTILLI</text:p>
          </table:table-cell>
          <table:table-cell office:value-type="float" office:value="3.5" table:style-name="ce24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FRUTTA ESOTIC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9">
            <text:p>PREZZO/PZ</text:p>
          </table:table-cell>
          <table:table-cell office:value-type="string" table:number-columns-spanned="2" table:number-rows-spanned="1" table:style-name="ce44">
            <text:p>NR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VOCADO</text:p>
          </table:table-cell>
          <table:table-cell office:value-type="float" office:value="2" table:style-name="ce22">
            <text:p>€ 2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MANGO</text:p>
          </table:table-cell>
          <table:table-cell office:value-type="float" office:value="5.5" table:style-name="ce22">
            <text:p>€ 5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FRUTTA SECC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9">
            <text:p>PREZZO KG/PZ</text:p>
          </table:table-cell>
          <table:table-cell office:value-type="string" table:style-name="ce7">
            <text:p>NR</text:p>
          </table:table-cell>
          <table:table-cell office:value-type="string" table:style-name="ce10">
            <text:p>KG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ACHIDI conf. gr250</text:p>
          </table:table-cell>
          <table:table-cell office:value-type="float" office:value="3.9" table:style-name="ce22">
            <text:p>€ 3,90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2">
          <table:table-cell office:value-type="string" table:style-name="ce2">
            <text:p>MANDORLE</text:p>
          </table:table-cell>
          <table:table-cell office:value-type="float" office:value="15" table:style-name="ce22">
            <text:p>€ 15,00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2">
          <table:table-cell office:value-type="string" table:style-name="ce2">
            <text:p>NOCI</text:p>
          </table:table-cell>
          <table:table-cell office:value-type="float" office:value="8.9" table:style-name="ce22">
            <text:p>€ 8,90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PRODOTTI TIPICI PUGLIESI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25">
            <text:p>PREZZO</text:p>
          </table:table-cell>
          <table:table-cell office:value-type="string" table:number-columns-spanned="2" table:number-rows-spanned="1" table:style-name="ce45">
            <text:p>NR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BRUSCHETTE DI GRANO DURO</text:p>
          </table:table-cell>
          <table:table-cell office:value-type="float" office:value="4.9000000000000004" table:style-name="ce26">
            <text:p>€ 4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DOLCEZZE AL VINO BIANCO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DOLCEZZE FRUTTI DI BOSCO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FRISELLE<text:s/>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FRISELLE integrali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GRISSINI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0">
            <text:p>INTORCHIATE DOLCI MANDORLATE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PANE PUGLIESE AFFETTATO</text:p>
          </table:table-cell>
          <table:table-cell office:value-type="float" office:value="2.9" table:style-name="ce26">
            <text:p>€ 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PANE GRATTUGGIATO gr500</text:p>
          </table:table-cell>
          <table:table-cell office:value-type="float" office:value="2.9" table:style-name="ce26">
            <text:p>€ 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SCALDATELLE GUSTO FINOCCHIO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0">
            <text:p>SCALDATELLE GUSTO OLIO EXTRA VERGINE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0">
            <text:p>SCALDATELLE GUSTO PEPERONCINO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TARALLINI GUSTO CIPOLLA GR250</text:p>
          </table:table-cell>
          <table:table-cell office:value-type="float" office:value="2.5" table:style-name="ce26">
            <text:p>€ 2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TARALLINI GUSTO FINOCCHIO GR250</text:p>
          </table:table-cell>
          <table:table-cell office:value-type="float" office:value="2.5" table:style-name="ce26">
            <text:p>€ 2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TARALLINI GUSTO MEDITERRANEO GR250</text:p>
          </table:table-cell>
          <table:table-cell office:value-type="float" office:value="2.5" table:style-name="ce26">
            <text:p>€ 2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TARALLINI GUSTO PEPERONCINO GR250</text:p>
          </table:table-cell>
          <table:table-cell office:value-type="float" office:value="2.5" table:style-name="ce26">
            <text:p>€ 2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15">
            <text:p>TARALLI RUSTICI</text:p>
          </table:table-cell>
          <table:table-cell office:value-type="float" office:value="3.5" table:style-name="ce27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TARALLI ZUCCHERATI</text:p>
          </table:table-cell>
          <table:table-cell office:value-type="float" office:value="3.5" table:style-name="ce14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TOZZAPANE GR150</text:p>
          </table:table-cell>
          <table:table-cell office:value-type="float" office:value="3" table:style-name="ce14">
            <text:p>€ 3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VINI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8">
            <text:p>PRODOTTO</text:p>
          </table:table-cell>
          <table:table-cell office:value-type="string" table:style-name="ce29">
            <text:p>PREZZO</text:p>
          </table:table-cell>
          <table:table-cell office:value-type="string" table:number-columns-spanned="2" table:number-rows-spanned="1" table:style-name="ce45">
            <text:p>NR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CERASUOLO DI VITTORIA 0,75L</text:p>
          </table:table-cell>
          <table:table-cell office:value-type="float" office:value="7.9" table:style-name="ce31">
            <text:p>€ 7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INSOLIA 5 LITRI</text:p>
          </table:table-cell>
          <table:table-cell office:value-type="float" office:value="12" table:style-name="ce31">
            <text:p>€ 12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NERO D'AVOLA 5 LITRI</text:p>
          </table:table-cell>
          <table:table-cell office:value-type="float" office:value="12" table:style-name="ce31">
            <text:p>€ 12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NERO D'AVOLA 0,75 L "PETTINEO"</text:p>
          </table:table-cell>
          <table:table-cell office:value-type="float" office:value="11.9" table:style-name="ce31">
            <text:p>€ 11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NERO D'AVOLA 0,75L "PRESO"</text:p>
          </table:table-cell>
          <table:table-cell office:value-type="float" office:value="7.9" table:style-name="ce31">
            <text:p>€ 7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PASSORO MALVASIA 0,75L</text:p>
          </table:table-cell>
          <table:table-cell office:value-type="float" office:value="12.9" table:style-name="ce31">
            <text:p>€ 1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PITHOI BIANCO 0,75L</text:p>
          </table:table-cell>
          <table:table-cell office:value-type="float" office:value="6.9" table:style-name="ce31">
            <text:p>€ 6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PROSECCO BRUT</text:p>
          </table:table-cell>
          <table:table-cell office:value-type="float" office:value="4.9000000000000004" table:style-name="ce31">
            <text:p>€ 4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PROSECCO EXTRA DRY</text:p>
          </table:table-cell>
          <table:table-cell office:value-type="float" office:value="4.9000000000000004" table:style-name="ce31">
            <text:p>€ 4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AFFETTATI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25">
            <text:p>PREZZO</text:p>
          </table:table-cell>
          <table:table-cell office:value-type="string" table:number-columns-spanned="2" table:number-rows-spanned="1" table:style-name="ce45">
            <text:p>Q.TA'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PROSCIUTTO COTTO<text:s/></text:p>
          </table:table-cell>
          <table:table-cell office:value-type="float" office:value="2.1" table:style-name="ce26">
            <text:p>€ 2,1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PROSCIUTTO COTTO ARROSTO</text:p>
          </table:table-cell>
          <table:table-cell office:value-type="float" office:value="2.9" table:style-name="ce26">
            <text:p>€ 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BRESAOLA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COPPA</text:p>
          </table:table-cell>
          <table:table-cell office:value-type="float" office:value="2.9" table:style-name="ce26">
            <text:p>€ 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PANCETTA</text:p>
          </table:table-cell>
          <table:table-cell office:value-type="float" office:value="2.9" table:style-name="ce26">
            <text:p>€ 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MORTADELLA</text:p>
          </table:table-cell>
          <table:table-cell office:value-type="float" office:value="2.2000000000000002" table:style-name="ce26">
            <text:p>€ 2,2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PROSCIUTTO CRUDO</text:p>
          </table:table-cell>
          <table:table-cell office:value-type="float" office:value="2.9" table:style-name="ce26">
            <text:p>€ 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0">
            <text:p>SALAME MILANO</text:p>
          </table:table-cell>
          <table:table-cell office:value-type="float" office:value="2.5" table:style-name="ce32">
            <text:p>€ 2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0">
            <text:p>SALAME NAPOLI</text:p>
          </table:table-cell>
          <table:table-cell office:value-type="float" office:value="2.4" table:style-name="ce32">
            <text:p>€ 2,4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SPECK</text:p>
          </table:table-cell>
          <table:table-cell office:value-type="float" office:value="2.9" table:style-name="ce34">
            <text:p>€ 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PRODOTTI CALABRESI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35">
            <text:p>PREZZO</text:p>
          </table:table-cell>
          <table:table-cell office:value-type="string" table:number-columns-spanned="2" table:number-rows-spanned="1" table:style-name="ce45">
            <text:p>Q.TA'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FILETTI D'ACCIUGHE GR 230</text:p>
          </table:table-cell>
          <table:table-cell office:value-type="float" office:value="6.9" table:style-name="ce31">
            <text:p>€ 6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FILETTI D'ACCIUGHE PICCANTI GR 230</text:p>
          </table:table-cell>
          <table:table-cell office:value-type="float" office:value="6.9" table:style-name="ce31">
            <text:p>€ 6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SARDE PICCANTI VASCHETTA GR 170</text:p>
          </table:table-cell>
          <table:table-cell office:value-type="float" office:value="3" table:style-name="ce31">
            <text:p>€ 3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SARDE PREZZEMOLO VASCHETTA GR 170</text:p>
          </table:table-cell>
          <table:table-cell office:value-type="float" office:value="3" table:style-name="ce31">
            <text:p>€ 3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ACCIUGHE PICCANTI VASCHETTA GR 170</text:p>
          </table:table-cell>
          <table:table-cell office:value-type="float" office:value="3.7" table:style-name="ce31">
            <text:p>€ 3,7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ACCIUGHE PREZZEMOLO VASCHETTA GR 170</text:p>
          </table:table-cell>
          <table:table-cell office:value-type="float" office:value="3.7" table:style-name="ce31">
            <text:p>€ 3,7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ACCIUGHE ALLA MEDITERRANEA GR 300</text:p>
          </table:table-cell>
          <table:table-cell office:value-type="float" office:value="5.9" table:style-name="ce31">
            <text:p>€ 5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NOVITA' - DIRETTAMENTE DALLA SICILI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8">
            <text:p>PRODOTTO</text:p>
          </table:table-cell>
          <table:table-cell office:value-type="string" table:style-name="ce7">
            <text:p>PREZZO/PZ</text:p>
          </table:table-cell>
          <table:table-cell office:value-type="string" table:number-columns-spanned="2" table:number-rows-spanned="1" table:style-name="ce44">
            <text:p>NR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CCIUGHE ARROTOLATE CON CAPPERI GR200</text:p>
          </table:table-cell>
          <table:table-cell office:value-type="float" office:value="11.9" table:style-name="ce21">
            <text:p>€ 11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CCIUGHE ARROTOLATE CON MANDORLE GR200</text:p>
          </table:table-cell>
          <table:table-cell office:value-type="float" office:value="9.9" table:style-name="ce21">
            <text:p>€ 9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CCIUGHE ARROTOLATE CON PISTACCHI GR200</text:p>
          </table:table-cell>
          <table:table-cell office:value-type="float" office:value="11.9" table:style-name="ce21">
            <text:p>€ 11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CCIUGHE ARROTOLATE CON POMODORO GR200</text:p>
          </table:table-cell>
          <table:table-cell office:value-type="float" office:value="9.9" table:style-name="ce21">
            <text:p>€ 9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CAPONATA GR270</text:p>
          </table:table-cell>
          <table:table-cell office:value-type="float" office:value="6.9" table:style-name="ce21">
            <text:p>€ 6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0">
            <text:p>CAPPERO SOTTO SALE GR180</text:p>
          </table:table-cell>
          <table:table-cell office:value-type="float" office:value="5.9" table:style-name="ce21">
            <text:p>€ 5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CONDIMENTO AL PESCE SPADA GR200</text:p>
          </table:table-cell>
          <table:table-cell office:value-type="float" office:value="8.9" table:style-name="ce21">
            <text:p>€ 8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CONDIMENTO CAPONATA TONNO-CARCIOFI GR300</text:p>
          </table:table-cell>
          <table:table-cell office:value-type="float" office:value="7.9" table:style-name="ce21">
            <text:p>€ 7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CONDIMENTO CAPONATA TONNO-MELANZANE GR300</text:p>
          </table:table-cell>
          <table:table-cell office:value-type="float" office:value="7.9" table:style-name="ce21">
            <text:p>€ 7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CONDIMENTO CON SARDE E FINOCCHIETTO GR200</text:p>
          </table:table-cell>
          <table:table-cell office:value-type="float" office:value="6.5" table:style-name="ce21">
            <text:p>€ 6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CONDIMENTO TONNO E FINOCCHIETTO GR200</text:p>
          </table:table-cell>
          <table:table-cell office:value-type="float" office:value="6.9" table:style-name="ce21">
            <text:p>€ 6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0">
            <text:p>CONFETTURA FRAGOLE GR240</text:p>
          </table:table-cell>
          <table:table-cell office:value-type="float" office:value="6.9" table:style-name="ce21">
            <text:p>€ 6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CREMA DI NOCCIOLE</text:p>
          </table:table-cell>
          <table:table-cell office:value-type="float" office:value="7.9" table:style-name="ce36">
            <text:p>€ 7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CREMA DI PISTACCHIO</text:p>
          </table:table-cell>
          <table:table-cell office:value-type="float" office:value="8.9" table:style-name="ce36">
            <text:p>€ 8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FILETTI ACCIUGA AL PEPERONCINO GR140</text:p>
          </table:table-cell>
          <table:table-cell office:value-type="float" office:value="10.9" table:style-name="ce36">
            <text:p>€ 10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FILETTI ACCIUGA AL PREZZEMOLO GR200</text:p>
          </table:table-cell>
          <table:table-cell office:value-type="float" office:value="10.9" table:style-name="ce36">
            <text:p>€ 10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FILETTI DI BRANZINO GR200</text:p>
          </table:table-cell>
          <table:table-cell office:value-type="float" office:value="12.9" table:style-name="ce36">
            <text:p>€ 1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FILETTI DI CERNIA ALLA SICILIANA GR200</text:p>
          </table:table-cell>
          <table:table-cell office:value-type="float" office:value="13.9" table:style-name="ce36">
            <text:p>€ 13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FILETTI DI PESCE SPADA GR200</text:p>
          </table:table-cell>
          <table:table-cell office:value-type="float" office:value="12.9" table:style-name="ce36">
            <text:p>€ 1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FILETTI DI RICCIOLA GR200</text:p>
          </table:table-cell>
          <table:table-cell office:value-type="float" office:value="12.9" table:style-name="ce36">
            <text:p>€ 1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FILETTI DI TONNO GR300</text:p>
          </table:table-cell>
          <table:table-cell office:value-type="float" office:value="12.9" table:style-name="ce36">
            <text:p>€ 1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FILETTI DI ORATA GR200</text:p>
          </table:table-cell>
          <table:table-cell office:value-type="float" office:value="12.9" table:style-name="ce36">
            <text:p>€ 1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INVOLTINI DI MELANZANE GRIGLIATE GR240</text:p>
          </table:table-cell>
          <table:table-cell office:value-type="float" office:value="6.9" table:style-name="ce36">
            <text:p>€ 6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MARMELLATA ARANCE AMARE GR240</text:p>
          </table:table-cell>
          <table:table-cell office:value-type="float" office:value="6.9" table:style-name="ce36">
            <text:p>€ 6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MARMELLATA DI LIMONI GR240</text:p>
          </table:table-cell>
          <table:table-cell office:value-type="float" office:value="6.9" table:style-name="ce36">
            <text:p>€ 6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MIELE DI ZAGARA D'ARANCIA GR250</text:p>
          </table:table-cell>
          <table:table-cell office:value-type="float" office:value="6.5" table:style-name="ce36">
            <text:p>€ 6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MIELE DI ZAGARA DI LIMONE GR250</text:p>
          </table:table-cell>
          <table:table-cell office:value-type="float" office:value="6.5" table:style-name="ce36">
            <text:p>€ 6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ASSIONE DI SICILIA GR180</text:p>
          </table:table-cell>
          <table:table-cell office:value-type="float" office:value="4.9000000000000004" table:style-name="ce36">
            <text:p>€ 4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ATE' DI ACCIUGHE GR110</text:p>
          </table:table-cell>
          <table:table-cell office:value-type="float" office:value="3.9" table:style-name="ce36">
            <text:p>€ 3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EPERONCINI RIPIENI ACCIUGHE-CAPPERI GR200</text:p>
          </table:table-cell>
          <table:table-cell office:value-type="float" office:value="8.9" table:style-name="ce36">
            <text:p>€ 8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ESTO AL BASILICO GR180</text:p>
          </table:table-cell>
          <table:table-cell office:value-type="float" office:value="6.9" table:style-name="ce36">
            <text:p>€ 6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ESTO DELL'ETNA GR180</text:p>
          </table:table-cell>
          <table:table-cell office:value-type="float" office:value="5.5" table:style-name="ce36">
            <text:p>€ 5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ESTO DI MANDORLA GR180</text:p>
          </table:table-cell>
          <table:table-cell office:value-type="float" office:value="7.5" table:style-name="ce36">
            <text:p>€ 7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ESTO DI NOCI GR180</text:p>
          </table:table-cell>
          <table:table-cell office:value-type="float" office:value="8.5" table:style-name="ce36">
            <text:p>€ 8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ESTO DI PISTACCHIO GR180</text:p>
          </table:table-cell>
          <table:table-cell office:value-type="float" office:value="8.9" table:style-name="ce36">
            <text:p>€ 8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ESTO DI TONNO E CARCIOFI GR180</text:p>
          </table:table-cell>
          <table:table-cell office:value-type="float" office:value="4.9000000000000004" table:style-name="ce36">
            <text:p>€ 4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ESTO NISSENO GR180</text:p>
          </table:table-cell>
          <table:table-cell office:value-type="float" office:value="4.9000000000000004" table:style-name="ce36">
            <text:p>€ 4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ESTO TRAPANESE GR180</text:p>
          </table:table-cell>
          <table:table-cell office:value-type="float" office:value="5.5" table:style-name="ce36">
            <text:p>€ 5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OM. SECCO CILIEGINO GR270</text:p>
          </table:table-cell>
          <table:table-cell office:value-type="float" office:value="7.9" table:style-name="ce36">
            <text:p>€ 7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SALE MARINO DI SICILIA CAPPERO GR110</text:p>
          </table:table-cell>
          <table:table-cell office:value-type="float" office:value="3.9" table:style-name="ce36">
            <text:p>€ 3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SALE MARINO DI SICILIA NERO D'AVOLA GR110</text:p>
          </table:table-cell>
          <table:table-cell office:value-type="float" office:value="3.9" table:style-name="ce36">
            <text:p>€ 3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table:style-name="ce33"/>
          <table:table-cell table:style-name="ce36"/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table:style-name="ce33"/>
          <table:table-cell table:style-name="ce36"/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table:style-name="ce33"/>
          <table:table-cell table:style-name="ce36"/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PRODOTTI DA BANCO-FRIGO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35">
            <text:p>PREZZO</text:p>
          </table:table-cell>
          <table:table-cell office:value-type="string" table:number-columns-spanned="2" table:number-rows-spanned="1" table:style-name="ce45">
            <text:p>NR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BARBABIETOLE SOTTOVUOTO</text:p>
          </table:table-cell>
          <table:table-cell office:value-type="float" office:value="1" table:style-name="ce31">
            <text:p>€ 1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BESCIAMELLA</text:p>
          </table:table-cell>
          <table:table-cell office:value-type="float" office:value="1.4" table:style-name="ce31">
            <text:p>€ 1,4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BOCCONCINI BUFALA 0,500GR</text:p>
          </table:table-cell>
          <table:table-cell office:value-type="float" office:value="7.9" table:style-name="ce31">
            <text:p>€ 7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BOCCONCINO DI CAPRA</text:p>
          </table:table-cell>
          <table:table-cell office:value-type="float" office:value="2.4" table:style-name="ce31">
            <text:p>€ 2,4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BUDINO CIOCCOLATO (conf. 2pz)</text:p>
          </table:table-cell>
          <table:table-cell office:value-type="float" office:value="1.2" table:style-name="ce31">
            <text:p>€ 1,2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BUDINO VANIGLIA (conf. 2pz)</text:p>
          </table:table-cell>
          <table:table-cell office:value-type="float" office:value="1.2" table:style-name="ce31">
            <text:p>€ 1,2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BURRATA 0,250GR</text:p>
          </table:table-cell>
          <table:table-cell office:value-type="float" office:value="4.5" table:style-name="ce31">
            <text:p>€ 4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BURRO 0,125GR</text:p>
          </table:table-cell>
          <table:table-cell office:value-type="float" office:value="2" table:style-name="ce31">
            <text:p>€ 2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BURRO 0,250GR</text:p>
          </table:table-cell>
          <table:table-cell office:value-type="float" office:value="3.5" table:style-name="ce31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CACIOCAVALLO IN GROTTA (prezzo al kg)</text:p>
          </table:table-cell>
          <table:table-cell office:value-type="float" office:value="24.9" table:style-name="ce31">
            <text:p>€ 24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CACIORICOTTA (prezzo al pezzo)</text:p>
          </table:table-cell>
          <table:table-cell office:value-type="float" office:value="4.5" table:style-name="ce31">
            <text:p>€ 4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DOLCINO DI CAPRA</text:p>
          </table:table-cell>
          <table:table-cell office:value-type="float" office:value="5.5" table:style-name="ce31">
            <text:p>€ 5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GRANA PADANO GRATTUGGIATO</text:p>
          </table:table-cell>
          <table:table-cell office:value-type="float" office:value="2" table:style-name="ce31">
            <text:p>€ 2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LATTE FRESCO DA 1 LITRO INTERO</text:p>
          </table:table-cell>
          <table:table-cell office:value-type="float" office:value="2.4" table:style-name="ce31">
            <text:p>€ 2,4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LATTE FRESCO DA 1LITRO PARZIALMENTE SCREMATO</text:p>
          </table:table-cell>
          <table:table-cell office:value-type="float" office:value="2.4" table:style-name="ce31">
            <text:p>€ 2,4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MOZZ. BUFALA 250GR<text:s/></text:p>
          </table:table-cell>
          <table:table-cell office:value-type="float" office:value="4.5" table:style-name="ce31">
            <text:p>€ 4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MOZZ. BUFALA 500GR</text:p>
          </table:table-cell>
          <table:table-cell office:value-type="float" office:value="7.9" table:style-name="ce31">
            <text:p>€ 7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NDUJA (prezzo al kg)</text:p>
          </table:table-cell>
          <table:table-cell office:value-type="float" office:value="15" table:style-name="ce31">
            <text:p>€ 15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NODINI 0,250GR</text:p>
          </table:table-cell>
          <table:table-cell office:value-type="float" office:value="4.5" table:style-name="ce31">
            <text:p>€ 4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OLIVE NERE (prezzo al kg)</text:p>
          </table:table-cell>
          <table:table-cell office:value-type="float" office:value="10.9" table:style-name="ce31">
            <text:p>€ 10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OLIVE ROSATE (prezzo al kg)</text:p>
          </table:table-cell>
          <table:table-cell office:value-type="float" office:value="10.9" table:style-name="ce31">
            <text:p>€ 10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OLIVE <text:s/>CERIGNOLA (prezzo al kg)</text:p>
          </table:table-cell>
          <table:table-cell office:value-type="float" office:value="10.9" table:style-name="ce31">
            <text:p>€ 10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OLIVE <text:s/>LECCINO (prezzo al kg)</text:p>
          </table:table-cell>
          <table:table-cell office:value-type="float" office:value="10.9" table:style-name="ce31">
            <text:p>€ 10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PANNA DA CUCINA</text:p>
          </table:table-cell>
          <table:table-cell office:value-type="float" office:value="1.4" table:style-name="ce31">
            <text:p>€ 1,4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5">
          <table:table-cell office:value-type="string" table:style-name="ce37">
            <text:p>PASTA FRESCA (tagliatelle, orecchiette, trofie, lasagne, paccheri, spaghettoni, fusilli calabresi) gr500</text:p>
          </table:table-cell>
          <table:table-cell office:value-type="float" office:value="2.2000000000000002" table:style-name="ce38">
            <text:p>€ 2,2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PATATE SOTTOVUOTO gr500</text:p>
          </table:table-cell>
          <table:table-cell office:value-type="float" office:value="2" table:style-name="ce31">
            <text:p>€ 2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CAPRINO SARDO (prezzo al kg)</text:p>
          </table:table-cell>
          <table:table-cell office:value-type="float" office:value="24.9" table:style-name="ce31">
            <text:p>€ 24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PECORINO SARDO (prezzo al kg)</text:p>
          </table:table-cell>
          <table:table-cell office:value-type="float" office:value="24.9" table:style-name="ce31">
            <text:p>€ 24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PIADINE</text:p>
          </table:table-cell>
          <table:table-cell office:value-type="float" office:value="2.9" table:style-name="ce31">
            <text:p>€ 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5">
          <table:table-cell office:value-type="string" table:style-name="ce37">
            <text:p>PRIMO SALE BIANCO O PEPATO (forma intera kg 2,5 circa) (prezzo al kg)</text:p>
          </table:table-cell>
          <table:table-cell office:value-type="float" office:value="15" table:style-name="ce31">
            <text:p>€ 15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PRIMO SALE BIANCO O PEPATO tagliato (prezzo al kg)</text:p>
          </table:table-cell>
          <table:table-cell office:value-type="float" office:value="16.899999999999999" table:style-name="ce31">
            <text:p>€ 16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PROVOLA SILANA (prezzo al kg)</text:p>
          </table:table-cell>
          <table:table-cell office:value-type="float" office:value="12" table:style-name="ce31">
            <text:p>€ 12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RICOTTA DI CAPRA</text:p>
          </table:table-cell>
          <table:table-cell office:value-type="float" office:value="3.5" table:style-name="ce31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RICOTTA MUCCA PUGLIA</text:p>
          </table:table-cell>
          <table:table-cell office:value-type="float" office:value="4.5" table:style-name="ce31">
            <text:p>€ 4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ROBIOLINA DI CAPRA</text:p>
          </table:table-cell>
          <table:table-cell office:value-type="float" office:value="1.9" table:style-name="ce31">
            <text:p>€ 1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ROBIOLINA VACCINA</text:p>
          </table:table-cell>
          <table:table-cell office:value-type="float" office:value="1.6" table:style-name="ce31">
            <text:p>€ 1,6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ROLLINO DI CAPRA</text:p>
          </table:table-cell>
          <table:table-cell office:value-type="float" office:value="1.4" table:style-name="ce31">
            <text:p>€ 1,4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SALSICCIA STAGIONATA (prezzo al kg)</text:p>
          </table:table-cell>
          <table:table-cell office:value-type="float" office:value="24.9" table:style-name="ce31">
            <text:p>€ 24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SALSICCIA FRESCA (prezzo al kg)</text:p>
          </table:table-cell>
          <table:table-cell office:value-type="float" office:value="12" table:style-name="ce31">
            <text:p>€ 12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SCAMORZA BIANCA (prezzo/Kg)</text:p>
          </table:table-cell>
          <table:table-cell office:value-type="float" office:value="18.899999999999999" table:style-name="ce31">
            <text:p>€ 18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SCAMORZA AFFUMICATA (prezzo/kg)</text:p>
          </table:table-cell>
          <table:table-cell office:value-type="float" office:value="18.899999999999999" table:style-name="ce31">
            <text:p>€ 18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SOTTILETTE</text:p>
          </table:table-cell>
          <table:table-cell office:value-type="float" office:value="1.7" table:style-name="ce31">
            <text:p>€ 1,7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STRACCIATELLA 0,250GR</text:p>
          </table:table-cell>
          <table:table-cell office:value-type="float" office:value="4.5" table:style-name="ce31">
            <text:p>€ 4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TOMINI IN OLIO 0,250GR</text:p>
          </table:table-cell>
          <table:table-cell office:value-type="float" office:value="3.9" table:style-name="ce31">
            <text:p>€ 3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TRECCINA 0,250GR</text:p>
          </table:table-cell>
          <table:table-cell office:value-type="float" office:value="4.5" table:style-name="ce31">
            <text:p>€ 4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YOGURT MISTI FRUTTA</text:p>
          </table:table-cell>
          <table:table-cell office:value-type="float" office:value="1.2" table:style-name="ce31">
            <text:p>€ 1,2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6">
          <table:table-cell office:value-type="string" table:number-columns-spanned="4" table:number-rows-spanned="2" table:style-name="ce44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7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ALTRO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25">
            <text:p>PREZZO</text:p>
          </table:table-cell>
          <table:table-cell office:value-type="string" table:number-columns-spanned="2" table:number-rows-spanned="1" table:style-name="ce45">
            <text:p>Q.TA'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CQUA FRIZZANTE DA 1,5 LITRO (conf. 6pz)</text:p>
          </table:table-cell>
          <table:table-cell office:value-type="float" office:value="1.8" table:style-name="ce26">
            <text:p>€ 1,8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CQUA NATURALE DA 1,5 LITRO (conf. 6pz)</text:p>
          </table:table-cell>
          <table:table-cell office:value-type="float" office:value="1.8" table:style-name="ce26">
            <text:p>€ 1,8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CQUA NATURALE DA MEZZO LITRO (conf. 12pz)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BIBITE VARIE IN LATTINA (coca cola, fanta, sprite)</text:p>
          </table:table-cell>
          <table:table-cell office:value-type="float" office:value="1" table:style-name="ce26">
            <text:p>€ 1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LATTE LUNGA CONSERVAZIONE 1L PARZ. SCREM.</text:p>
          </table:table-cell>
          <table:table-cell office:value-type="float" office:value="1.5" table:style-name="ce26">
            <text:p>€ 1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5">
          <table:table-cell office:value-type="string" table:style-name="ce20">
            <text:p>LATTE LUNGA CONSERVAZIONE MEZZO LITRO PARZIALMENTE SCREMATO</text:p>
          </table:table-cell>
          <table:table-cell office:value-type="float" office:value="1.2" table:style-name="ce26">
            <text:p>€ 1,2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OLIO EXTRA VERGINE OLIVA DA 0,25L</text:p>
          </table:table-cell>
          <table:table-cell office:value-type="float" office:value="5.9" table:style-name="ce26">
            <text:p>€ 5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OLIO EXTRA VERGINE OLIVA DA 0,50L</text:p>
          </table:table-cell>
          <table:table-cell office:value-type="float" office:value="9.9" table:style-name="ce26">
            <text:p>€ 9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OLIO EXTRA VERGINE OLIVA DA 0,75L</text:p>
          </table:table-cell>
          <table:table-cell office:value-type="float" office:value="12.9" table:style-name="ce26">
            <text:p>€ 1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OLIO EXTRA VERGINE OLIVA DA 1L</text:p>
          </table:table-cell>
          <table:table-cell office:value-type="float" office:value="14.9" table:style-name="ce26">
            <text:p>€ 14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OLIO EXTRA VERGINE OLIVA LATTA DA 3 LITRI</text:p>
          </table:table-cell>
          <table:table-cell office:value-type="float" office:value="40" table:style-name="ce26">
            <text:p>€ 40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OLIO EXTRA VERGINE OLIVA LATTA DA 5 LITRI</text:p>
          </table:table-cell>
          <table:table-cell office:value-type="float" office:value="65" table:style-name="ce26">
            <text:p>€ 65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5">
          <table:table-cell office:value-type="string" table:style-name="ce39">
            <text:p>PASTA SECCA gr500 (orecchiette, trofie, maccheroni al ferretto)</text:p>
          </table:table-cell>
          <table:table-cell office:value-type="float" office:value="2.1" table:style-name="ce32">
            <text:p>€ 2,1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PRUGNE DENOCCIOLATE</text:p>
          </table:table-cell>
          <table:table-cell office:value-type="float" office:value="5.9" table:style-name="ce14">
            <text:p>€ 5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15">
            <text:p>UOVA (conf. da 6 pz)</text:p>
          </table:table-cell>
          <table:table-cell office:value-type="float" office:value="1.9" table:style-name="ce27">
            <text:p>€ 1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9">
            <text:p>UOVA ALLEVATE A TERRA (conf. 6 pz)</text:p>
          </table:table-cell>
          <table:table-cell office:value-type="float" office:value="2.5" table:style-name="ce21">
            <text:p>€ 2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9">
            <text:p>MIELE ACACIA GR400</text:p>
          </table:table-cell>
          <table:table-cell office:value-type="float" office:value="9.9" table:style-name="ce36">
            <text:p>€ 9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9">
            <text:p>MIELE MILLEFIORI GR400</text:p>
          </table:table-cell>
          <table:table-cell office:value-type="float" office:value="7.9" table:style-name="ce36">
            <text:p>€ 7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9">
            <text:p>MIELE TIGLIO GR400</text:p>
          </table:table-cell>
          <table:table-cell office:value-type="float" office:value="7.9" table:style-name="ce36">
            <text:p>€ 7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40">
            <text:p>BERGAMOTTO DA 1 LITRO</text:p>
          </table:table-cell>
          <table:table-cell office:value-type="float" office:value="8" table:style-name="ce14">
            <text:p>€ 8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RAGU' DI CINGHIALE 0,210GR</text:p>
          </table:table-cell>
          <table:table-cell office:value-type="float" office:value="5.5" table:style-name="ce26">
            <text:p>€ 5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RAGU' DI CHIANINA 0,210GR</text:p>
          </table:table-cell>
          <table:table-cell office:value-type="float" office:value="5.5" table:style-name="ce26">
            <text:p>€ 5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RAGU' DI ANATRA 0,180GR</text:p>
          </table:table-cell>
          <table:table-cell office:value-type="float" office:value="5.5" table:style-name="ce26">
            <text:p>€ 5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RAGU' DI LEPRE 0,180GR</text:p>
          </table:table-cell>
          <table:table-cell office:value-type="float" office:value="5.5" table:style-name="ce26">
            <text:p>€ 5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RAGU' DI FAGIANO 0,180GR</text:p>
          </table:table-cell>
          <table:table-cell office:value-type="float" office:value="5.5" table:style-name="ce26">
            <text:p>€ 5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SUCCO MELA GOLDEN DA 1 LITRO</text:p>
          </table:table-cell>
          <table:table-cell office:value-type="float" office:value="2.5" table:style-name="ce26">
            <text:p>€ 2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SUCCO MELA ROSSA DA 1 LITRO</text:p>
          </table:table-cell>
          <table:table-cell office:value-type="float" office:value="2.9" table:style-name="ce26">
            <text:p>€ 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SUCCO MELA RENETTA DA 1 LITRO</text:p>
          </table:table-cell>
          <table:table-cell office:value-type="float" office:value="2.9" table:style-name="ce26">
            <text:p>€ 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SUCCO PESCA - PERA DA 1L</text:p>
          </table:table-cell>
          <table:table-cell office:value-type="float" office:value="1.6" table:style-name="ce26">
            <text:p>€ 1,6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6">
          <table:table-cell office:value-type="string" table:number-columns-spanned="4" table:number-rows-spanned="2" table:style-name="ce44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8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25">
            <text:p>PREZZO</text:p>
          </table:table-cell>
          <table:table-cell office:value-type="string" table:number-columns-spanned="2" table:number-rows-spanned="1" table:style-name="ce45">
            <text:p>Q.TA'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BISCOTTI PASTA DI MANDORLA misti (prezzo ak kg)<text:s/></text:p>
          </table:table-cell>
          <table:table-cell office:value-type="float" office:value="18.899999999999999" table:style-name="ce26">
            <text:p>€ 18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PISTACCHI SGUSCIATI gr200</text:p>
          </table:table-cell>
          <table:table-cell office:value-type="float" office:value="3.9" table:style-name="ce26">
            <text:p>€ 3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6">
          <table:table-cell office:value-type="string" table:number-columns-spanned="4" table:number-rows-spanned="2" table:style-name="ce44">
            <text:p>SALVO ESAURIMENTO SCORTE</text:p>
          </table:table-cell>
          <table:covered-table-cell table:number-columns-repeated="3"/>
          <table:table-cell table:number-columns-repeated="16380" table:style-name="ce41"/>
        </table:table-row>
        <table:table-row table:style-name="ro8">
          <table:covered-table-cell/>
          <table:covered-table-cell table:number-columns-repeated="3"/>
          <table:table-cell table:number-columns-repeated="16380" table:style-name="ce41"/>
        </table:table-row>
        <table:table-row table:style-name="ro6">
          <table:table-cell table:number-columns-repeated="16384" table:style-name="ce41"/>
        </table:table-row>
        <table:table-row table:number-rows-repeated="1048298" table:style-name="ro6">
          <table:table-cell table:number-columns-repeated="16384"/>
        </table:table-row>
        <table:named-expressions>
          <table:named-range table:name="Print_Area" table:cell-range-address="ELENCO_PRODOTTI_NEGOZIO.$A$1:ELENCO_PRODOTTI_NEGOZIO.$D$277" table:base-cell-address="ELENCO_PRODOTTI_NEGOZ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parajita" svg:font-family="Aparajit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it" number:country="IT">
      <number:number number:min-integer-digits="1"/>
    </number:number-style>
    <number:number-style style:name="N38">
      <number:text>€ </number:text>
      <number:number number:decimal-places="2" number:min-integer-digits="1" number:grouping="true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Oasi</meta:initial-creator>
    <dc:creator>alessio cilio</dc:creator>
    <dc:date>2024-07-19T10:06:52Z</dc:date>
    <meta:print-date>2022-05-25T08:48:00Z</meta:print-date>
    <meta:editing-cycles>16</meta:editing-cycles>
    <meta:editing-duration>PT6010S</meta:editing-duration>
  </office:meta>
</office:document-meta>
</file>